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 Narrow" fo:font-size="16pt" fo:font-weight="bold"/>
    </style:style>
    <style:style style:name="P5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6" style:family="paragraph" style:parent-style-name="Text_20_body">
      <style:paragraph-properties fo:margin-top="0cm" fo:margin-bottom="0cm"/>
      <style:text-properties fo:color="#800000" style:font-name="Arial Narrow" fo:font-size="35pt" fo:font-weight="bold"/>
    </style:style>
    <style:style style:name="P7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style:font-name="Arial Narrow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SAN CASCIANO IN VAL DI PESA</text:p>
      <text:p text:style-name="P4">Ufficio stampa associato del Chianti fiorentino</text:p>
      <text:p text:style-name="P3"> </text:p>
      <text:p text:style-name="P4">Note itineranti per le vie del paese domani, domenica 27, nel centro storico di San Casciano a partire dalle ore 11</text:p>
      <text:p text:style-name="P6">195 anni di storia e passione comune per la musica, i Corpi bandistici di San Casciano e Vigo di Fassa festeggiano insieme</text:p>
      <text:p text:style-name="P5">Dal gemellaggio musicale a quello istituzionale. Gli assessori Ciappi e Molducci tornano dalla visita a Nieuwerkerken, in Belgio, con nuovi progetti culturali per i giovani</text:p>
      <text:p text:style-name="P2"> </text:p>
      <text:p text:style-name="P1">SAN CASCIANO IN VAL DI PESA, 26 settembre 2015. <text:span text:style-name="T1">Sono nate nello stesso anno, il 1820, ma lo hanno scoperto oltre un secolo dopo e da allora non hanno mai smesso di celebrare la loro gemellarità nel nome della musica. E’ una storia, un’amicizia che si rinnova ogni anno dal 1992 quando i corpi bandistici di San Casciano e Vigo di Fassa si scambiarono una promessa: promuovere scambi e visite, organizzare iniziative che ricordassero le loro radici comuni. </text:span></text:p>
      <text:p text:style-name="P2"> </text:p>
      <text:p text:style-name="P1">Dopo la trasferta dell’Oreste Carlini, avvenuta lo scorso maggio tra gli incantevoli paesaggi del Trentino, sullo sfondo delle imponenti Dolomiti, è toccato al Musega da Vich scendere in collina e sancire ancora una volta l’amicizia e la passione per la musica dei senior e dei giovani che compongono le due formazioni. Ad accogliere i musicisti del corpo bandistico del Trentino una doppia festa di compleanno, i 195 anni dalla nascita dell’Oreste Carlini, oggi diretta da Claudio Gheri, e del Musega da Vich. “Un’occasione significativa e di grande valore sociale – commenta l’assessore all’Associazionismo Roberto Ciappi - che testimonia la forte sensibilità per le arti espressive e la tradizione musicale della comunità sancascianese nella storia”. </text:p>
      <text:p text:style-name="P2"> </text:p>
      <text:p text:style-name="P1">I festeggiamenti, organizzati con il patrocinio del Comune, proseguiranno fino a domani, domenica 27, con performances ed esibizioni itineranti per le vie del paese e al Parco del Poggione a partire dalle ore 11 in collaborazione con le contrade sancascianesi.</text:p>
      <text:p text:style-name="P2"> </text:p>
      <text:p text:style-name="P1">Altra trasferta, altro gemellaggio. Ancora una volta in direzione nord, oltre i confini nazionali. Dal viaggio appena compiuto a Nieuwerkerken, gemello belga di San Casciano dagli anni ‘90, gli assessori Chiara Molducci e Roberto Ciappi tornano con importanti novità e prospettive culturali per gli studenti di San Casciano. “Una visita istituzionale – dichiarano gli assessori – che ci ha permesso di confermare e rinnovare le nostre affinità e gli obiettivi di promozione culturale ed economica dei rispettivi territori, l’accoglienza da parte degli amici belgi è stata straordinaria, nel corso delle diverse occasioni di confronto con l’amministrazione comunale e gli operatori turistico-culturali della cittadina belga, abbiamo condiviso l’opportunità di rilanciare la nostra amicizia attraverso nuove occasioni di conoscenza e valorizzazione in <text:soft-page-break/>favore dei giovani, abbiamo chiesto, ad esempio, di considerare e inserire la sede del Parlamento europeo tra le tappe delle prossime visite culturali organizzate per gli studenti di San Casciano”.</text:p>
      <text:p text:style-name="P2"> </text:p>
      <text:p text:style-name="P2"> </text:p>
      <text:p text:style-name="P1">Cinzia DUGO</text:p>
      <text:p text:style-name="P1">Ufficio Stampa ASSOCIATO DEL CHIANTI FIORENTINO</text:p>
      <text:p text:style-name="P1">Comuni di Barberino Val d’Elsa, Greve in Chianti, San Casciano in Val di Pesa, Tavarnelle Val di Pesa</text:p>
      <text:p text:style-name="P2"><text:span text:style-name="T2">Mob. </text:span><text:a xlink:type="simple" xlink:href="tel:%2B%2039%20335%201601893" office:target-frame-name="_blank" xlink:show="new">+ 39 335 1601893</text:a></text:p>
      <text:p text:style-name="Text_20_body"><text:span text:style-name="T2">e.mail: </text:span><text:a xlink:type="simple" xlink:href="mailto:cinziadugo@gmail.com" office:target-frame-name="_blank" xlink:show="new">cinziadugo@gmail.com</text:a>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9-28T10:19:57.59</meta:creation-date>
    <meta:document-statistic meta:table-count="0" meta:image-count="0" meta:object-count="0" meta:page-count="2" meta:paragraph-count="22" meta:word-count="497" meta:character-count="3226"/>
    <dc:date>2015-09-28T10:20:23.78</dc:date>
    <dc:creator>Comune San Casciano VP </dc:creator>
    <meta:editing-duration>PT27S</meta:editing-duration>
    <meta:editing-cycles>1</meta:editing-cycles>
    <meta:generator>OpenOffice/4.0.1$Win32 OpenOffice.org_project/401m5$Build-9714</meta:generator>
  </office:meta>
</office:document-meta>
</file>